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OLE_LINK1"/>Antofalla, Argentina, 6440</text:p>
      <text:p text:style-name="Normal">Bromo, Indonesia, 2392</text:p>
      <text:p text:style-name="Normal">Cerro Bonete, Argentina, 6759</text:p>
      <text:p text:style-name="Normal">Chimborazo, Ecuador, 6310</text:p>
      <text:p text:style-name="Normal">Cotopaxi, Ecuador, 5967</text:p>
      <text:p text:style-name="Normal">Cerro El Cóndor, Argentina, 6532</text:p>
      <text:p text:style-name="Normal">Etna, Italia, 3340</text:p>
      <text:p text:style-name="Normal">Guallatiri, Cile, 6071</text:p>
      <text:p text:style-name="Normal">Hekla, Islanda, 1491</text:p>
      <text:p text:style-name="Normal">Incahuasi, Argentina/Cile, 6610</text:p>
      <text:p text:style-name="Normal">Kilimangiaro, Tanzania, 5895</text:p>
      <text:p text:style-name="Normal">Klyuchevskaya Sopka, Russia ,4750</text:p>
      <text:p text:style-name="Normal">Llullaillaco, Cile, 6739</text:p>
      <text:p text:style-name="Normal">Mauna Kea, Hawaii, 4205</text:p>
      <text:p text:style-name="Normal">Monte Amiata, Italia, 1738</text:p>
      <text:p text:style-name="Normal">Monte Fuji, Giappone, 3776</text:p>
      <text:p text:style-name="Normal">Monte Halla, Corea del Sud, 1950<text:s/></text:p>
      <text:p text:style-name="Normal">Monte Meru, Tanzania, 4566</text:p>
      <text:p text:style-name="Normal">Monte Pissis, Argentina, 6792</text:p>
      <text:p text:style-name="Normal">Monte St. Helens, Stati Uniti, 2550<text:s/></text:p>
      <text:p text:style-name="Normal">Nacimientos , Argentina, 6669</text:p>
      <text:p text:style-name="Normal">Ojos del Salado, Cile/Argentina, 6893</text:p>
      <text:p text:style-name="Normal">Sabancaya, Perù, 5967<text:s/></text:p>
      <text:p text:style-name="Normal">Sajama, Bolivia, 6542</text:p>
      <text:p text:style-name="Normal">San Pedro, Cile, 6039<text:s/></text:p>
      <text:p text:style-name="Normal">Soufrière, Caraibi, 914<text:s/></text:p>
      <text:p text:style-name="Normal">Teide, Spagna, 3718</text:p>
      <text:p text:style-name="Normal">Tres Cruces, Argentina/Cile, 6749</text:p>
      <text:p text:style-name="Normal">Vesuvio, Italia, 1281</text:p>
      <text:p text:style-name="Normal">Vulcano Newberry, Oregon, 2435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magalli</meta:initial-creator>
    <dc:creator>Fumagalli</dc:creator>
    <meta:creation-date>2017-03-29T09:14:00Z</meta:creation-date>
    <dc:date>2017-03-29T09:14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