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3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4" style:parent-style-name="DefaultParagraphFont" style:family="text">
      <style:text-properties style:font-name="Arial" style:font-name-complex="Arial" style:font-weight-complex="bold" fo:font-size="10.5pt" style:font-size-asian="10.5pt" style:font-size-complex="10.5pt" fo:background-color="#FFFFFF"/>
    </style:style>
    <style:style style:name="T5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6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7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8" style:parent-style-name="Hyperlink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9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10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11" style:parent-style-name="Hyperlink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12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13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14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15" style:parent-style-name="Hyperlink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16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17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18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19" style:parent-style-name="Hyperlink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20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21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22" style:parent-style-name="Hyperlink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23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24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25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26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27" style:parent-style-name="DefaultParagraphFont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 fo:background-color="#FFFFFF"/>
    </style:style>
    <style:style style:name="T28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29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30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31" style:parent-style-name="Hyperlink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32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33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34" style:parent-style-name="Hyperlink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35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36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37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38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39" style:parent-style-name="Hyperlink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40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41" style:parent-style-name="Hyperlink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42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43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44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45" style:parent-style-name="Hyperlink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46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47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48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49" style:parent-style-name="Hyperlink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50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51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52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53" style:parent-style-name="Hyperlink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54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55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56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57" style:parent-style-name="Hyperlink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58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59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60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61" style:parent-style-name="Hyperlink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62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63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64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65" style:parent-style-name="Hyperlink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66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67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68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69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70" style:parent-style-name="Hyperlink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71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72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73" style:parent-style-name="Hyperlink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74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75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</office:automatic-styles>
  <office:body>
    <office:text text:use-soft-page-breaks="true">
      <text:p text:style-name="P1"><text:bookmark-start text:name="_GoBack"/><text:bookmark-end text:name="_GoBack"/><text:span text:style-name="T2">Il</text:span><text:span text:style-name="T3"> </text:span><text:span text:style-name="T4">Monte Sarmiento</text:span><text:span text:style-name="T5"> </text:span><text:span text:style-name="T6">è una montagna di forma piramidale con una cima glaciale a forma di sella, ubicata nel</text:span><text:span text:style-name="T7"> </text:span><text:a office:title="Parco nazionale Alberto de Agostini" xlink:href="https://it.wikipedia.org/wiki/Parco_nazionale_Alberto_de_Agostini" office:target-frame-name="_top" xlink:show="replace"><text:span text:style-name="T8">parco nazionale Alberto de Agostini</text:span></text:a><text:span text:style-name="T9">, nella porzione</text:span><text:span text:style-name="T10"> </text:span><text:a office:title="Cile" xlink:href="https://it.wikipedia.org/wiki/Cile" office:target-frame-name="_top" xlink:show="replace"><text:span text:style-name="T11">cilena</text:span></text:a><text:span text:style-name="T12"> </text:span><text:span text:style-name="T13">della</text:span><text:span text:style-name="T14"> </text:span><text:a office:title="Terra del Fuoco" xlink:href="https://it.wikipedia.org/wiki/Terra_del_Fuoco" office:target-frame-name="_top" xlink:show="replace"><text:span text:style-name="T15">Terra del Fuoco</text:span></text:a><text:span text:style-name="T16">.</text:span></text:p>
      <text:p text:style-name="Normal"><text:span text:style-name="T17">La montagna occupa l'estremità occidentale della</text:span><text:span text:style-name="T18"> </text:span><text:a office:title="Cordillera Darwin" xlink:href="https://it.wikipedia.org/wiki/Cordillera_Darwin" office:target-frame-name="_top" xlink:show="replace"><text:span text:style-name="T19">Cordillera Darwin</text:span></text:a><text:span text:style-name="T20">, e i suoi</text:span><text:span text:style-name="T21"> </text:span><text:a office:title="Ghiacciaio" xlink:href="https://it.wikipedia.org/wiki/Ghiacciaio" office:target-frame-name="_top" xlink:show="replace"><text:span text:style-name="T22">ghiacciai</text:span></text:a><text:span text:style-name="T23"> </text:span><text:span text:style-name="T24">si estendono per quasi 90 km². Pur non essendo la più alta vetta della catena montuosa, risulta tuttavia la più imponente, elevandosi direttamente dalla costa, circondata dal mare su tre lati.</text:span></text:p>
      <text:p text:style-name="Normal"><text:span text:style-name="T25">La montagna fu chiamata</text:span><text:span text:style-name="T26"> </text:span><text:span text:style-name="T27">Volcán Nevado</text:span><text:span text:style-name="T28"> </text:span><text:span text:style-name="T29">(“Vulcano Innevato”) dal navigatore spagnolo</text:span><text:span text:style-name="T30"> </text:span><text:a office:title="Pedro Sarmiento de Gamboa" xlink:href="https://it.wikipedia.org/wiki/Pedro_Sarmiento_de_Gamboa" office:target-frame-name="_top" xlink:show="replace"><text:span text:style-name="T31">Pedro Sarmiento de Gamboa</text:span></text:a><text:span text:style-name="T32">, che per la sua forma pensava si trattasse di un vulcano.</text:span><text:span text:style-name="T33"> </text:span><text:a office:title="Phillip Parker King" xlink:href="https://it.wikipedia.org/wiki/Phillip_Parker_King" office:target-frame-name="_top" xlink:show="replace"><text:span text:style-name="T34">Phillip Parker King</text:span></text:a><text:span text:style-name="T35"> </text:span><text:span text:style-name="T36">la ribattezzò “Monte Sarmiento” in onore al suo scopritore.</text:span></text:p>
      <text:p text:style-name="Normal"><text:span text:style-name="T37">Il geologo</text:span><text:span text:style-name="T38"> </text:span><text:a office:title="Italia" xlink:href="https://it.wikipedia.org/wiki/Italia" office:target-frame-name="_top" xlink:show="replace"><text:span text:style-name="T39">italiano</text:span></text:a><text:span text:style-name="T40"> </text:span><text:a office:title="Domenico Lovisato" xlink:href="https://it.wikipedia.org/wiki/Domenico_Lovisato" office:target-frame-name="_top" xlink:show="replace"><text:span text:style-name="T41">Domenico Lovisato</text:span></text:a><text:span text:style-name="T42"> </text:span><text:span text:style-name="T43">ne esplorò il versante sud-occidentale nel 1869, mentre il primo tentativo di scalata fu portato da</text:span><text:span text:style-name="T44"> </text:span><text:a office:title="William Martin Conway" xlink:href="https://it.wikipedia.org/wiki/William_Martin_Conway" office:target-frame-name="_top" xlink:show="replace"><text:span text:style-name="T45">William Martin Conway</text:span></text:a><text:span text:style-name="T46"> </text:span><text:span text:style-name="T47">nel 1898; al suo seguì il tentativo di</text:span><text:span text:style-name="T48"> </text:span><text:a office:title="Alberto Maria de Agostini" xlink:href="https://it.wikipedia.org/wiki/Alberto_Maria_de_Agostini" office:target-frame-name="_top" xlink:show="replace"><text:span text:style-name="T49">Alberto Maria de Agostini</text:span></text:a><text:span text:style-name="T50"> </text:span><text:span text:style-name="T51">nel 1913. Lo stesso padre</text:span><text:span text:style-name="T52"> </text:span><text:a office:title="Società salesiana di San Giovanni Bosco" xlink:href="https://it.wikipedia.org/wiki/Societ%C3%A0_salesiana_di_San_Giovanni_Bosco" office:target-frame-name="_top" xlink:show="replace"><text:span text:style-name="T53">salesiano</text:span></text:a><text:span text:style-name="T54"> </text:span><text:span text:style-name="T55">guidò nel 1956, all'età di 73 anni, la spedizione italiana che compì la prima ascensione:</text:span><text:span text:style-name="T56"> </text:span><text:a office:title="Carlo Mauri" xlink:href="https://it.wikipedia.org/wiki/Carlo_Mauri" office:target-frame-name="_top" xlink:show="replace"><text:span text:style-name="T57">Carlo Mauri</text:span></text:a><text:span text:style-name="T58"> </text:span><text:span text:style-name="T59">e</text:span><text:span text:style-name="T60"> </text:span><text:a office:title="Clemente Maffei (la pagina non esiste)" xlink:href="https://it.wikipedia.org/w/index.php?title=Clemente_Maffei&amp;action=edit&amp;redlink=1" office:target-frame-name="_top" xlink:show="replace"><text:span text:style-name="T61">Clemente Maffei</text:span></text:a><text:span text:style-name="T62">, guida alpina di Pinzolo in Trentino, detto il "Gueret", raggiunsero la cima orientale, la più alta, dalla cresta sud della montagna.</text:span></text:p>
      <text:p text:style-name="Normal"><text:span text:style-name="T63">La cima occidentale fu salita al suo quarto tentativo; i protagonisti dell'ascensione furono i</text:span><text:span text:style-name="T64"> </text:span><text:a office:title="Ragni della Grignetta" xlink:href="https://it.wikipedia.org/wiki/Ragni_della_Grignetta" office:target-frame-name="_top" xlink:show="replace"><text:span text:style-name="T65">Ragni di Lecco</text:span></text:a><text:span text:style-name="T66"> </text:span><text:span text:style-name="T67">Tore Panzeri, Lorenzo Mazzoleni, Pinuccio Castelnuovo, Bruno Pennati e Gianmaria Confalonieri che aprirono una via sulla parete nord.</text:span></text:p>
      <text:p text:style-name="Normal"><text:span text:style-name="T68">I</text:span><text:span text:style-name="T69"> </text:span><text:a office:title="Gran Bretagna" xlink:href="https://it.wikipedia.org/wiki/Gran_Bretagna" office:target-frame-name="_top" xlink:show="replace"><text:span text:style-name="T70">britannici</text:span></text:a><text:span text:style-name="T71"> </text:span><text:span text:style-name="T72">Stephen Venables, John Roskelley e Tim Macartney-Snape aprirono nel 1995 una nuova via sulla cresta sud-occidentale della cima ovest, mentre il cileno Camilo Rada e l'</text:span><text:a office:title="Argentina" xlink:href="https://it.wikipedia.org/wiki/Argentina" office:target-frame-name="_top" xlink:show="replace"><text:span text:style-name="T73">argentina</text:span></text:a><text:span text:style-name="T74"> </text:span><text:span text:style-name="T75">Natalia Martínez hanno aperto nel 2013 una nuova via sulla parete nord della cima est, salendo in inverno il picco più alto del Sarmi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oprendo il Cile</dc:title>
    <meta:initial-creator>Monica Gati</meta:initial-creator>
    <dc:creator>Marco Marchetti</dc:creator>
    <meta:creation-date>2017-03-27T07:59:00Z</meta:creation-date>
    <dc:date>2017-03-27T08:00:00Z</dc:date>
    <meta:template xlink:href="Normal" xlink:type="simple"/>
    <meta:editing-cycles>3</meta:editing-cycles>
    <meta:editing-duration>PT0S</meta:editing-duration>
    <meta:document-statistic meta:page-count="1" meta:paragraph-count="6" meta:word-count="503" meta:character-count="3365" meta:row-count="23" meta:non-whitespace-character-count="2868"/>
  </office:meta>
</office:document-meta>
</file>